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70AD4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969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4D7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800000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2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nghinello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RETRIBUZIONE ANNUA LORDA<text:s/></text:p>
            <draw:frame draw:z-index="1" draw:id="id0" draw:style-name="a0" draw:name="Immagine 2" svg:x="0.13542in" svg:y="0.05209in" svg:width="1.04167in" svg:height="0.2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">
            <text:p>Amministrazione: ISTITUTO NAZIONALE DI STATISTICA - ISTAT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2">
            <text:p><text:s/>MENGHINELLO STEFANO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3">
            <text:p>Incarico ricoperto : Direttore del Dipartimento per le statistiche economiche, ambientali e conti nazionali (DIAE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office:string-value="STIPENDIO TABELLARE" table:formula="of:=['file:///C:/Users/santange/Desktop/SITO/retribuzioni/NUOVI/Fedeli.ods'#Fedeli.A5]" table:style-name="ce2">
            <text:p>STIPENDIO TABELLARE</text:p>
          </table:table-cell>
          <table:table-cell office:value-type="string" table:style-name="ce3">
            <text:p>INDENNITA' VACANZA CONTRATTUALE</text:p>
          </table:table-cell>
          <table:table-cell office:value-type="string" office:string-value="POSIZIONE PARTE FISSA" table:formula="of:=['file:///C:/Users/santange/Desktop/SITO/retribuzioni/NUOVI/Fedeli.ods'#Fedeli.B5]" table:style-name="ce4">
            <text:p>POSIZIONE PARTE FISSA</text:p>
          </table:table-cell>
          <table:table-cell office:value-type="string" office:string-value="POSIZIONE PARTE VARIABILE" table:formula="of:=['file:///C:/Users/santange/Desktop/SITO/retribuzioni/NUOVI/Fedeli.ods'#Fedeli.C5]" table:style-name="ce5">
            <text:p>POSIZIONE PARTE VARIABILE</text:p>
          </table:table-cell>
          <table:table-cell office:value-type="string" office:string-value="RETRIBUZIONE DI RISULTATO" table:formula="of:=['file:///C:/Users/santange/Desktop/SITO/retribuzioni/NUOVI/Fedeli.ods'#Fedeli.D5]" table:style-name="ce6">
            <text:p>RETRIBUZIONE DI RISULTATO</text:p>
          </table:table-cell>
          <table:table-cell office:value-type="string" office:string-value="ALTRO" table:formula="of:=['file:///C:/Users/santange/Desktop/SITO/retribuzioni/NUOVI/Fedeli.ods'#Fedeli.E5]" table:style-name="ce7">
            <text:p>ALTRO</text:p>
          </table:table-cell>
          <table:table-cell office:value-type="string" office:string-value="TOTALE ANNUO LORDO" table:formula="of:=['file:///C:/Users/santange/Desktop/SITO/retribuzioni/NUOVI/Fedeli.ods'#Fedeli.F5]" table:style-name="ce8">
            <text:p>TOTALE ANNUO LORDO</text:p>
          </table:table-cell>
          <table:table-cell table:number-columns-repeated="16377"/>
        </table:table-row>
        <table:table-row table:style-name="ro4">
          <table:table-cell office:value-type="float" office:value="60102.87" table:style-name="ce9">
            <text:p>60.102,87</text:p>
          </table:table-cell>
          <table:table-cell office:value-type="float" office:value="2314.2600000000002" table:style-name="ce9">
            <text:p>2.314,26</text:p>
          </table:table-cell>
          <table:table-cell office:value-type="float" office:value="39803.199999999997" table:style-name="ce9">
            <text:p>39.803,20</text:p>
          </table:table-cell>
          <table:table-cell office:value-type="float" office:value="42215.59" table:style-name="ce9">
            <text:p>42.215,59</text:p>
          </table:table-cell>
          <table:table-cell office:value-type="float" office:value="27849.35" table:style-name="ce9">
            <text:p>27.849,35</text:p>
          </table:table-cell>
          <table:table-cell table:style-name="ce9"/>
          <table:table-cell office:value-type="float" office:value="172285.27" table:style-name="ce9">
            <text:p>172.285,27</text:p>
          </table:table-cell>
          <table:table-cell table:number-columns-repeated="16377"/>
        </table:table-row>
        <table:table-row table:number-rows-repeated="1048570" table:style-name="ro5">
          <table:table-cell table:number-columns-repeated="16384"/>
        </table:table-row>
        <table:named-expressions>
          <table:named-range table:name="Print_Area" table:cell-range-address="Menghinello.$A$1:Menghinello.$G$6" table:base-cell-address="Menghinello.$A$1"/>
        </table:named-expressions>
      </table:table>
      <table:table table:name="'file:///C:/Users/santange/Desktop/SITO/retribuzioni/NUOVI/Fedeli.ods'#Fedeli" table:style-name="ta2">
        <table:table-source xlink:href="file:///C:/Users/santange/Desktop/SITO/retribuzioni/NUOVI/Fedeli.ods" table:table-name="Fedeli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STIPENDIO TABELLARE"/>
          <table:table-cell office:value-type="string" office:string-value="POSIZIONE PARTE FISSA"/>
          <table:table-cell office:value-type="string" office:string-value="POSIZIONE PARTE VARIABILE"/>
          <table:table-cell office:value-type="string" office:string-value="RETRIBUZIONE DI RISULTATO"/>
          <table:table-cell office:value-type="string" office:string-value="ALTRO"/>
          <table:table-cell office:value-type="string" office:string-value="TOTALE ANNUO LORDO"/>
          <table:table-cell table:number-columns-repeated="16378"/>
        </table:table-row>
        <table:table-row table:number-rows-repeated="1048571"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onia Meluzzi</meta:initial-creator>
    <dc:creator>Simona Peia</dc:creator>
    <meta:creation-date>2011-08-29T11:01:01Z</meta:creation-date>
    <dc:date>2025-01-22T14:01:14Z</dc:date>
    <meta:print-date>2025-01-10T10:02:24Z</meta:print-date>
  </office:meta>
</office:document-meta>
</file>